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525a"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rsid="0010f6d6" officeooo:paragraph-rsid="0012525a" style:font-size-asian="12pt" style:font-name-complex="Times New Roman"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0fc2c2" style:font-weight-asian="bold" style:font-weight-complex="bold"/>
    </style:style>
    <style:style style:name="T5" style:family="text">
      <style:text-properties fo:font-weight="bold" officeooo:rsid="0010f6d6" style:font-weight-asian="bold" style:font-weight-complex="bold"/>
    </style:style>
    <style:style style:name="T6" style:family="text">
      <style:text-properties fo:font-weight="bold" officeooo:rsid="0012525a" style:font-weight-asian="bold" style:font-weight-complex="bold"/>
    </style:style>
    <style:style style:name="T7" style:family="text">
      <style:text-properties style:font-name-complex="Arial"/>
    </style:style>
    <style:style style:name="T8" style:family="text">
      <style:text-properties officeooo:rsid="000d2dbb" style:font-name-complex="Arial"/>
    </style:style>
    <style:style style:name="T9" style:family="text">
      <style:text-properties officeooo:rsid="0010f6d6"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10f6d6" style:font-name-complex="Times New Roman"/>
    </style:style>
    <style:style style:name="T13" style:family="text">
      <style:text-properties fo:font-weight="normal" officeooo:rsid="000cddc7" style:font-weight-asian="normal" style:font-weight-complex="normal"/>
    </style:style>
    <style:style style:name="T14" style:family="text">
      <style:text-properties fo:font-weight="normal" officeooo:rsid="000fc2c2" style:font-weight-asian="normal" style:font-weight-complex="normal"/>
    </style:style>
    <style:style style:name="T15" style:family="text">
      <style:text-properties officeooo:rsid="000f565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7">, </text:span><text:span text:style-name="T9">22</text:span><text:span text:style-name="T7"> de </text:span><text:span text:style-name="T9">noviembre</text:span><text:span text:style-name="T7"> de 201</text:span><text:span text:style-name="T8">8</text:span><text:span text:style-name="T7">.</text:span></text:p>
      <text:p text:style-name="P2"/>
      <text:p text:style-name="P2"/>
      <text:p text:style-name="P2"/>
      <text:p text:style-name="P3">Al señor</text:p>
      <text:p text:style-name="P3">Gobernador de la Provincia</text:p>
      <text:p text:style-name="P4">Ing. Miguel LIFSCH<text:span text:style-name="T10">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5">la </text:span>Comunicació<text:span text:style-name="T13">n </text:span><text:span text:style-name="T4">Nº </text:span><text:span text:style-name="T5">3585</text:span><text:span text:style-name="T6">2</text:span><text:span text:style-name="T14"> </text:span><text:span text:style-name="T4">CD</text:span>, cuyo texto a continuación se transcribe:</text:p>
      <text:p text:style-name="P5"/>
      <text:p text:style-name="P5"/>
      <text:p text:style-name="P10"><text:span text:style-name="T11">“</text:span><text:span text:style-name="T12">La Cámara de Diputados de la Provincia solicita que el Poder Ejecutivo, por intermedio del organismo que corresponda:</text:span></text:p>
      <text:p text:style-name="P12"/>
      <text:p text:style-name="P12">1- Informe acerca del fallecimiento del bebé Santino, de 60 días, perteneciente a la comunidad Qom, de la ciudad de Rosario, el domingo 18 de noviembre en el Hospital de Niños Víctor J. Vilela, donde había ingresado por una complicación de su estado de salud, mientras se encontraba bajo la tutela de la Dirección de Niñez, Adolescencia y Familia.</text:p>
      <text:p text:style-name="P12"/>
      <text:p text:style-name="P10"><text:span text:style-name="T12">2- Convoque a reunión extraordinaria al Consejo Provincial de Niñas, Niños y Adolescentes, a efectos de analizar y proponer medidas urgentes que garanticen el resguardo de las niñas, niños y adolescentes en situación de vulnerabilidad familiar y social, en cumplimiento de los art. 36 y 37 de la Ley Provincial Nº 12967</text:span><text:span text:style-name="T11">.</text:span><text:span text:style-name="T7">”</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8T08:44:31.118330112</dc:date>
    <meta:print-date>2018-11-26T11:25:36.422266450</meta:print-date>
    <meta:editing-cycles>47</meta:editing-cycles>
    <meta:editing-duration>PT1H33M29S</meta:editing-duration>
    <meta:generator>LibreOffice/5.1.6.2$Linux_X86_64 LibreOffice_project/10m0$Build-2</meta:generator>
    <meta:document-statistic meta:table-count="0" meta:image-count="1" meta:object-count="0" meta:page-count="1" meta:paragraph-count="12" meta:word-count="201" meta:character-count="1245" meta:non-whitespace-character-count="1047"/>
  </office:meta>
</office:document-meta>
</file>